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7in" text:min-label-width="0.75in" text:list-level-position-and-space-mode="label-alignment">
          <style:list-level-label-alignment text:label-followed-by="listtab" fo:margin-left="2.3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715in" text:min-label-width="1in" text:list-level-position-and-space-mode="label-alignment">
          <style:list-level-label-alignment text:label-followed-by="listtab" fo:margin-left="2.9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687in" text:min-label-width="1.25in" text:list-level-position-and-space-mode="label-alignment">
          <style:list-level-label-alignment text:label-followed-by="listtab" fo:margin-left="3.418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">
      <text:list-level-style-number text:level="1" style:num-suffix="." style:num-format="I" text:start-value="5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Akapitzlistą" style:family="paragraph">
      <style:paragraph-properties fo:text-align="center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.1965in"/>
        </style:tab-stops>
      </style:paragraph-properties>
      <style:text-properties fo:font-weight="bold" style:font-weight-asian="bold" style:font-weight-complex="bold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1.6791in"/>
    </style:style>
    <style:style style:name="TableColumn12" style:family="table-column">
      <style:table-column-properties style:column-width="1.4215in"/>
    </style:style>
    <style:style style:name="TableColumn13" style:family="table-column">
      <style:table-column-properties style:column-width="1.6611in"/>
    </style:style>
    <style:style style:name="TableColumn14" style:family="table-column">
      <style:table-column-properties style:column-width="1.5444in"/>
    </style:style>
    <style:style style:name="Table9" style:family="table">
      <style:table-properties style:width="6.7888in" fo:margin-left="0.5909in" table:align="left"/>
    </style:style>
    <style:style style:name="TableRow15" style:family="table-row">
      <style:table-row-properties style:min-row-height="0.153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8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ableRow26" style:family="table-row">
      <style:table-row-properties style:min-row-height="0.3361in"/>
    </style:style>
    <style:style style:name="P2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3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3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5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62" style:family="table-row">
      <style:table-row-properties/>
    </style:style>
    <style:style style:name="P6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end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66" style:parent-style-name="Akapitzlistą" style:family="paragraph">
      <style:paragraph-properties fo:text-align="end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67" style:parent-style-name="Akapitzlistą" style:family="paragraph">
      <style:paragraph-properties fo:text-align="end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7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72" style:family="table-row">
      <style:table-row-properties/>
    </style:style>
    <style:style style:name="P7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74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7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78" style:family="table-row">
      <style:table-row-properties/>
    </style:style>
    <style:style style:name="P79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80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8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89" style:parent-style-name="Akapitzlistą" style:family="paragraph">
      <style:paragraph-properties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92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P94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95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0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4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26" style:family="table-row">
      <style:table-row-properties/>
    </style:style>
    <style:style style:name="P12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2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33" style:family="table-row">
      <style:table-row-properties/>
    </style:style>
    <style:style style:name="P134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35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40" style:family="table-row">
      <style:table-row-properties/>
    </style:style>
    <style:style style:name="P141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42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47" style:family="table-row">
      <style:table-row-properties/>
    </style:style>
    <style:style style:name="P148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4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P15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54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59" style:family="table-row">
      <style:table-row-properties/>
    </style:style>
    <style:style style:name="P16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6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66" style:family="table-row">
      <style:table-row-properties/>
    </style:style>
    <style:style style:name="P16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68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75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83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193" style:family="table-row">
      <style:table-row-properties style:min-row-height="0.51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9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97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02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03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05" style:family="table-row">
      <style:table-row-properties style:min-row-height="0.3243in"/>
    </style:style>
    <style:style style:name="P206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0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210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1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center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justify" fo:margin-left="0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7" style:parent-style-name="Normalny" style:family="paragraph">
      <style:paragraph-properties fo:text-align="center"/>
    </style:style>
    <style:style style:name="P238" style:parent-style-name="Normalny" style:family="paragraph">
      <style:paragraph-properties fo:text-align="center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center"/>
    </style:style>
    <style:style style:name="P241" style:parent-style-name="Akapitzlistą" style:family="paragraph">
      <style:paragraph-properties fo:text-align="justify" fo:line-height="150%" fo:margin-left="0.7875in" fo:text-indent="-0.1965in">
        <style:tab-stops>
          <style:tab-stop style:type="left" style:position="-3in"/>
        </style:tab-stops>
      </style:paragraph-properties>
    </style:style>
    <style:style style:name="P242" style:parent-style-name="Akapitzlistą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</style:style>
    <style:style style:name="P243" style:parent-style-name="Akapitzlistą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</style:style>
    <style:style style:name="P244" style:parent-style-name="Akapitzlistą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>załącznik nr 1. do procedury „Dokonywanie wewnętrznego zgłoszenia informacji na temat naruszenia prawa”</text:p>
      <text:p text:style-name="P3"><text:span text:style-name="T4">wprowadzonej w Poddębickim Centrum Zdrowia Sp. z o.o. z siedzibą<text:s/></text:span><text:span text:style-name="T5">w Poddębicach uchwałą nr 75/2022<text:s/></text:span></text:p>
      <text:p text:style-name="P6">Zarządu Poddębickiego Centrum Zdrowia Sp. z o.o. z siedzibą w Poddębicach z dnia 20 czerwca 2022 r.</text:p>
      <text:p text:style-name="P7"/>
      <text:p text:style-name="P8">WEWNĘTRZNE ZGŁOSZENIE INFORMACJI NA TEMAT NARUSZENIA PRAW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l. p.<text:s/></text:p>
          </table:table-cell>
          <table:table-cell table:style-name="TableCell19" table:number-rows-spanned="2">
            <text:p text:style-name="P20"/>
            <text:p text:style-name="P21">wyszczególnienie</text:p>
          </table:table-cell>
          <table:table-cell table:style-name="TableCell22" table:number-columns-spanned="3">
            <text:p text:style-name="P23"><text:span text:style-name="T24">zgłoszenie informacji na temat<text:s/></text:span><text:span text:style-name="T25">naruszenia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imienne<text:s/></text:p>
            <text:p text:style-name="P31"><text:span text:style-name="T32">(jeżeli tak, proszę wypełnić<text:s/></text:span><text:span text:style-name="T33"><text:line-break/></text:span><text:span text:style-name="T34">wiersze nr 1.i 2.)</text:span></text:p>
          </table:table-cell>
          <table:covered-table-cell/>
          <table:table-cell table:style-name="TableCell35">
            <text:p text:style-name="P36">anonimowe</text:p>
            <text:p text:style-name="P37"><text:span text:style-name="T38">(jeżeli tak, to proszę nie wypełniać wierszy<text:s/></text:span><text:span text:style-name="T39"><text:line-break/></text:span><text:span text:style-name="T40">nr 1., 2., 9., i 10.</text:span></text:p>
          </table:table-cell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<text:span text:style-name="T47">2.</text:span></text:p>
          </table:table-cell>
          <table:table-cell table:style-name="TableCell48" table:number-columns-spanned="2">
            <text:p text:style-name="P49"><text:span text:style-name="T50">3.</text:span></text:p>
          </table:table-cell>
          <table:covered-table-cell/>
          <table:table-cell table:style-name="TableCell51">
            <text:p text:style-name="P52"><text:span text:style-name="T53">4.</text:span></text:p>
          </table:table-cell>
        </table:table-row>
        <table:table-row table:style-name="TableRow54">
          <table:table-cell table:style-name="TableCell55" table:number-rows-spanned="4">
            <text:p text:style-name="P56"/>
            <text:p text:style-name="P57">1.</text:p>
          </table:table-cell>
          <table:table-cell table:style-name="TableCell58" table:number-columns-spanned="3">
            <text:p text:style-name="P59">dane osoby zgłaszającej:</text:p>
          </table:table-cell>
          <table:covered-table-cell/>
          <table:covered-table-cell/>
          <table:table-cell table:style-name="TableCell60" table:number-rows-spanned="6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3">
            <text:p text:style-name="P65">imię i nazwisko</text:p>
            <text:p text:style-name="P66">stanowisko</text:p>
            <text:p text:style-name="P67"><text:span text:style-name="T68">dane kontaktowe</text:span>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.</text:p>
          </table:table-cell>
          <table:table-cell table:style-name="TableCell87" table:number-columns-spanned="2" table:number-rows-spanned="2">
            <text:p text:style-name="P88">wnoszę o utajnienie danych osobowych</text:p>
            <text:p text:style-name="P89">wskazanie poprzez zakreślenie znakiem X</text:p>
          </table:table-cell>
          <table:covered-table-cell/>
          <table:table-cell table:style-name="TableCell90">
            <text:p text:style-name="P91">tak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nie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  <text:p text:style-name="P102">3.</text:p>
          </table:table-cell>
          <table:table-cell table:style-name="TableCell103">
            <text:p text:style-name="P104">opis naruszenia wraz<text:s/><text:line-break/>ze wszystkimi <text:s/>okolicznościami naruszenia prawa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8">
            <text:p text:style-name="P109"/>
            <text:p text:style-name="P110"/>
            <text:p text:style-name="P111"/>
            <text:p text:style-name="P112"/>
            <text:p text:style-name="P113"/>
            <text:p text:style-name="P114">4.</text:p>
          </table:table-cell>
          <table:table-cell table:style-name="TableCell115" table:number-rows-spanned="8">
            <text:p text:style-name="P116"/>
            <text:p text:style-name="P117"/>
            <text:p text:style-name="P118"/>
            <text:p text:style-name="P119"/>
            <text:p text:style-name="P120"/>
            <text:p text:style-name="P121">charakter naruszenia</text:p>
          </table:table-cell>
          <table:table-cell table:style-name="TableCell122" table:number-columns-spanned="2">
            <text:p text:style-name="P123">podejrzenie przygotowania naruszenia</text:p>
          </table:table-cell>
          <table:covered-table-cell/>
          <table:table-cell table:style-name="TableCell124">
            <text:p text:style-name="P125">tak/nie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podejrzenie usiłowania popełnienia naruszenia</text:p>
          </table:table-cell>
          <table:covered-table-cell/>
          <table:table-cell table:style-name="TableCell131">
            <text:p text:style-name="P132">tak/nie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podejrzenie popełnienia naruszenia</text:p>
          </table:table-cell>
          <table:covered-table-cell/>
          <table:table-cell table:style-name="TableCell138">
            <text:p text:style-name="P139">tak/nie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niedopełnienie obowiązków należytej staranności wymaganej<text:s/><text:line-break/>w danych okolicznościach</text:p>
          </table:table-cell>
          <table:covered-table-cell/>
          <table:table-cell table:style-name="TableCell145">
            <text:p text:style-name="P146">tak/nie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3">
            <text:p text:style-name="P151">nieprawidłowości w działaniu Spółki PCZ: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naruszenie<text:s/>przepisów powszechnie obowiązujących</text:p>
          </table:table-cell>
          <table:covered-table-cell/>
          <table:table-cell table:style-name="TableCell157">
            <text:p text:style-name="P158">tak/nie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naruszenie wewnętrznych regulacji prawnych</text:p>
          </table:table-cell>
          <table:covered-table-cell/>
          <table:table-cell table:style-name="TableCell164">
            <text:p text:style-name="P165">tak/nie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w kolumnie nr 4. wskazanie poprzez zakreślenie znakiem X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5.</text:p>
          </table:table-cell>
          <table:table-cell table:style-name="TableCell176">
            <text:p text:style-name="P177">opis rzeczywistych i/lub potencjalnych skutków naruszeń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6.<text:s/></text:p>
          </table:table-cell>
          <table:table-cell table:style-name="TableCell184">
            <text:p text:style-name="P185">dane osobowe osoby/osób które<text:s/>dopuściły się naruszeń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 table:number-columns-spanned="4">
            <text:p text:style-name="P192">OŚWIADCZAM, ŻE NINIEJSZE ZGŁOSZENIE SKŁADAM W DOBREJ WIERZE i MAM ŚWIADOMOŚĆ KONSEKWENCJI JAKIE MOGĘ PONIEŚĆ<text:s/><text:line-break/>w PRZYPADKU DOKONANIA FAŁSZYWEGO ZGŁOSZENIA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/>
            <text:p text:style-name="P196"/>
            <text:p text:style-name="P197">8.</text:p>
          </table:table-cell>
          <table:table-cell table:style-name="TableCell198" table:number-rows-spanned="2">
            <text:p text:style-name="P199">żądam pisemnego potwierdzenia zaewidencjonowania dokonanego<text:s/>zgłoszenia imiennego</text:p>
          </table:table-cell>
          <table:table-cell table:style-name="TableCell200" table:number-columns-spanned="3">
            <text:p text:style-name="P201">tak</text:p>
            <text:p text:style-name="P202"/>
            <text:p text:style-name="P203"><text:span text:style-name="T204">wskazanie poprzez zakreślenie znakiem X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nie</text:p>
            <text:p text:style-name="P210"/>
            <text:p text:style-name="P211"><text:span text:style-name="T212">wskazanie poprzez zakreślenie znakiem X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wykaz załączników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miejscowość, data, czytelny podpis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 table:number-columns-spanned="4">
            <text:p text:style-name="P231"><text:span text:style-name="T232">data i pozycja zaewidencjonowania zgłoszenia<text:s/></text:span><text:span text:style-name="T233">w Rejestrze Zgłoszeń<text:s/></text:span><text:span text:style-name="T234">Wewnętrznych Informacji Na temat<text:s/></text:span><text:span text:style-name="T235">(wypełnia IOD)</text:span><text:span text:style-name="T236"><text:s/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238"/>
      <text:soft-page-break/>
      <text:p text:style-name="P239">POUCZENIE</text:p>
      <text:p text:style-name="P24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1">Zgłoszenie informacji na temat naruszenia może być dokonane jedynie w dobrej wierze. Zakazane jest świadome składanie fałszywego zgłoszenia.<text:s/></text:p>
                                </text:list-item>
                                <text:list-item>
                                  <text:p text:style-name="P242">W przypadku ustalenia, w wyniku wstępnej analizy<text:s/>zgłoszenia lub w toku postepowania wyjaśniającego, że w dokonanym zgłoszeniu świadomie wskazano nieprawdę lub ją zatajono, wówczas zgłaszający będący pracownikiem Spółki PCZ może być pociągnięty do odpowiedzialności porządkowej określonej w Kodeksie Pracy.<text:s/>Zachowanie takie może być także zakwalifikowane jako ciężkie naruszenie podstawowych obowiązków pracowniczych i jako takie skutkować rozwiązaniem umowy o pracę bez wypowiedzenia.</text:p>
                                </text:list-item>
                                <text:list-item>
                                  <text:p text:style-name="P243">W przypadku zgłaszającego niebędącego pracownikiem Spółki PCZ ustalenie dokonania fałszywego zgłoszenia skutkować może rozwiązaniem umowy wiążącej go ze Spółką PCZ<text:s/><text:line-break/>i definitywnym zakończeniem współpracy.</text:p>
                                </text:list-item>
                                <text:list-item>
                                  <text:p text:style-name="P244">Niezależnie od skutków wskazanych powyżej, zgłaszający świadomie dokonujący fałszywego zgłoszenia informacji na temat naruszenia prawa może być pociągnięty do odpowiedzialności odszkodowawczej, w przypadku wystąpienia szkody po stronie Spółki PCZ w związku<text:s/><text:line-break/>z dokonaniem fałszywego zgłoszenia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style:text-autospace="none"/>
      <style:text-properties style:font-name="Palatino Linotype" style:font-name-asian="Arial" style:font-name-complex="Palatino Linotype" fo:font-size="11pt" style:font-size-asian="11pt" style:font-size-complex="14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Palatino Linotype" style:font-name-asian="Lucida Sans Unicode" style:font-name-complex="Palatino Linotype" fo:color="#000000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color="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" style:display-name="Znak Znak" style:family="text" style:parent-style-name="Domyślnaczcionkaakapitu">
      <style:text-properties fo:color="#000000" style:letter-kerning="true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-WW8Num14ztrue6" style:display-name="WW-WW8Num14ztrue6" style:family="text"/>
    <style:style style:name="WW-WW8Num14ztrue5" style:display-name="WW-WW8Num14ztrue5" style:family="text"/>
    <style:style style:name="WW-WW8Num14ztrue4" style:display-name="WW-WW8Num14ztrue4" style:family="text"/>
    <style:style style:name="WW-WW8Num14ztrue3" style:display-name="WW-WW8Num14ztrue3" style:family="text"/>
    <style:style style:name="WW-WW8Num14ztrue2" style:display-name="WW-WW8Num14ztrue2" style:family="text"/>
    <style:style style:name="WW-WW8Num14ztrue1" style:display-name="WW-WW8Num14ztrue1" style:family="text"/>
    <style:style style:name="WW-WW8Num14ztrue" style:display-name="WW-WW8Num14ztrue" style:family="text"/>
    <style:style style:name="WW8Num14ztrue" style:display-name="WW8Num14ztrue" style:family="text"/>
    <style:style style:name="WW8Num14zfalse" style:display-name="WW8Num14zfalse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weight="bold" style:font-weight-asian="bold" fo:color="#000000"/>
    </style:style>
    <style:style style:name="WW-WW8Num12ztrue6" style:display-name="WW-WW8Num12ztrue6" style:family="text"/>
    <style:style style:name="WW-WW8Num12ztrue5" style:display-name="WW-WW8Num12ztrue5" style:family="text"/>
    <style:style style:name="WW-WW8Num12ztrue4" style:display-name="WW-WW8Num12ztrue4" style:family="text"/>
    <style:style style:name="WW-WW8Num12ztrue3" style:display-name="WW-WW8Num12ztrue3" style:family="text"/>
    <style:style style:name="WW-WW8Num12ztrue2" style:display-name="WW-WW8Num12ztrue2" style:family="text"/>
    <style:style style:name="WW-WW8Num12ztrue1" style:display-name="WW-WW8Num12ztrue1" style:family="text"/>
    <style:style style:name="WW-WW8Num12ztrue" style:display-name="WW-WW8Num12ztrue" style:family="text"/>
    <style:style style:name="WW8Num12ztrue" style:display-name="WW8Num12ztrue" style:family="text"/>
    <style:style style:name="WW8Num12z0" style:display-name="WW8Num12z0" style:family="text">
      <style:text-properties fo:font-weight="normal" style:font-weight-asian="norma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 fo:font-weight="bold" style:font-weight-asian="bold" fo:color="#000000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 fo:font-weight="bold" style:font-weight-asian="bold" fo:color="#000000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 fo:font-weight="bold" style:font-weight-asian="bold" fo:color="#000000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 fo:font-weight="bold" style:font-weight-asian="bold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Wingdings" style:font-name-asian="Wingdings" style:font-name-complex="Wingdings" fo:font-weight="bold" style:font-weight-asian="bold" fo:color="#000000"/>
    </style:style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weight="bold" style:font-weight-asian="bold" fo:color="#000000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 fo:font-weight="bold" style:font-weight-asian="bold" fo:color="#000000"/>
    </style:style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g9e_8" style:display-name="mg9e_8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_1svub" style:display-name="_1svub" style:family="text" style:parent-style-name="Domyślnaczcionkaakapitu"/>
    <style:style style:name="_qnmdr" style:display-name="_qnmdr" style:family="text" style:parent-style-name="Domyślnaczcionkaakapitu"/>
    <style:style style:name="meqh_en" style:display-name="meqh_e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_1h7wt" style:display-name="_1h7w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_bsvj8" style:display-name="_bsvj8" style:family="text" style:parent-style-name="Domyślnaczcionkaakapitu"/>
    <style:style style:name="msa3_z4" style:display-name="msa3_z4" style:family="text" style:parent-style-name="Domyślnaczcionkaakapitu"/>
    <style:style style:name="mpof_z0" style:display-name="mpof_z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mpof_vs" style:display-name="mpof_vs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roduct__list-item" style:display-name="product__list-item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description" style:display-name="descriptio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owrap" style:display-name="nowrap" style:family="text" style:parent-style-name="Domyślnaczcionkaakapitu"/>
    <style:style style:name="bm_dir_overlay" style:display-name="bm_dir_overlay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menu-item" style:display-name="menu-item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gray2" style:display-name="gray2" style:family="text" style:parent-style-name="Domyślnaczcionkaakapitu"/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style:language-complex="ar" style:country-complex="SA"/>
    </style:style>
    <style:style style:name="inp-blok" style:display-name="inp-blok" style:family="text" style:parent-style-name="Domyślnaczcionkaakapitu"/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style:language-complex="ar" style:country-complex="SA"/>
    </style:style>
    <style:style style:name="hgkelc" style:display-name="hgkelc" style:family="text" style:parent-style-name="Domyślnaczcionkaakapitu"/>
    <style:style style:name="kx21rb" style:display-name="kx21rb" style:family="text" style:parent-style-name="Domyślnaczcionkaakapitu"/>
    <style:style style:name="Style31" style:display-name="Style31" style:family="paragraph" style:parent-style-name="Normalny">
      <style:paragraph-properties style:text-autospace="none" fo:text-align="center" style:vertical-align="auto" fo:line-height="0.1597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56" style:display-name="Font Style5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4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name="WW_CharLFO4LVL2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8LVL1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normal"/>
    </style:style>
    <style:style style:name="WW_CharLFO9LVL2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7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7in" text:min-label-width="0.75in" text:list-level-position-and-space-mode="label-alignment">
          <style:list-level-label-alignment text:label-followed-by="listtab" fo:margin-left="2.3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715in" text:min-label-width="1in" text:list-level-position-and-space-mode="label-alignment">
          <style:list-level-label-alignment text:label-followed-by="listtab" fo:margin-left="2.9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687in" text:min-label-width="1.25in" text:list-level-position-and-space-mode="label-alignment">
          <style:list-level-label-alignment text:label-followed-by="listtab" fo:margin-left="3.418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">
      <text:list-level-style-number text:level="1" style:num-suffix="." style:num-format="I" text:start-value="5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197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S</meta:initial-creator>
    <dc:creator>Windows User</dc:creator>
    <meta:creation-date>2022-06-09T05:51:00Z</meta:creation-date>
    <dc:date>2022-06-24T17:29:00Z</dc:date>
    <meta:print-date>2022-06-24T17:05:00Z</meta:print-date>
    <meta:template xlink:href="Normal" xlink:type="simple"/>
    <meta:editing-cycles>48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5" meta:character-count="3115" meta:row-count="22" meta:non-whitespace-character-count="2676"/>
  </office:meta>
</office:document-meta>
</file>