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/>
      <style:text-properties style:font-name="Calibri" style:font-name-complex="Calibri" style:font-weight-complex="normal" fo:font-size="10pt" style:font-size-asian="10pt"/>
    </style:style>
    <style:style style:name="P4" style:parent-style-name="Nagłówek4" style:family="paragraph">
      <style:paragraph-properties fo:text-align="center"/>
      <style:text-properties style:font-name="Calibri" style:font-name-complex="Calibri" style:font-weight-complex="normal" fo:font-size="10pt" style:font-size-asian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1944in" style:use-optimal-column-width="false"/>
    </style:style>
    <style:style style:name="Table6" style:family="table">
      <style:table-properties style:width="6.4506in" fo:margin-left="-0.1027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30" style:parent-style-name="Tekstpodstawowy21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size="10pt" style:font-size-asian="10pt"/>
    </style:style>
    <style:style style:name="T32" style:parent-style-name="Domyślnaczcionkaakapitu" style:family="text">
      <style:text-properties style:font-name="Calibri" style:font-name-complex="Calibri" fo:font-size="10pt" style:font-size-asian="10pt"/>
    </style:style>
    <style:style style:name="P33" style:parent-style-name="Tekstpodstawowy21" style:family="paragraph">
      <style:paragraph-properties fo:text-align="justify"/>
      <style:text-properties style:font-name="Calibri" style:font-name-complex="Calibri" fo:font-size="10pt" style:font-size-asian="10pt"/>
    </style:style>
    <style:style style:name="P34" style:parent-style-name="Normalny" style:family="paragraph">
      <style:paragraph-properties fo:widows="2" fo:orphans="2" fo:text-align="justify" style:vertical-align="auto" fo:line-height="115%" fo:margin-left="0.4895in">
        <style:tab-stops/>
      </style:paragraph-properties>
    </style:style>
    <style:style style:name="T35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38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39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40" style:parent-style-name="FontStyle57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41" style:parent-style-name="FontStyle57" style:family="text">
      <style:text-properties style:font-name="Calibri" style:font-name-asian="BatangChe" style:font-name-complex="Calibri" fo:font-weight="bold" style:font-weight-asian="bold" fo:font-size="10pt" style:font-size-asian="10pt" style:font-size-complex="10pt"/>
    </style:style>
    <style:style style:name="T42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P43" style:parent-style-name="Normalny" style:family="paragraph">
      <style:paragraph-properties fo:widows="2" fo:orphans="2" fo:text-align="justify" style:vertical-align="auto" fo:line-height="115%" fo:margin-left="0.4895in">
        <style:tab-stops/>
      </style:paragraph-properties>
    </style:style>
    <style:style style:name="P44" style:parent-style-name="Akapitzlistą" style:family="paragraph">
      <style:paragraph-properties fo:line-height="115%" fo:margin-left="0.5in">
        <style:tab-stops/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widows="2" fo:orphans="2" fo:text-align="justify" style:vertical-align="auto" fo:line-height="115%"/>
    </style:style>
    <style:style style:name="P47" style:parent-style-name="Normalny" style:family="paragraph">
      <style:paragraph-properties fo:widows="2" fo:orphans="2" fo:text-align="justify" style:vertical-align="auto" fo:line-height="115%"/>
    </style:style>
    <style:style style:name="T48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52" style:parent-style-name="FontStyle57" style:family="text">
      <style:text-properties style:font-name="Calibri" style:font-name-asian="BatangChe" style:font-name-complex="Calibri" fo:font-size="10pt" style:font-size-asian="10pt" style:font-size-complex="10pt"/>
    </style:style>
    <style:style style:name="T53" style:parent-style-name="FontStyle57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54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Akapitzlistą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widows="2" fo:orphans="2" fo:text-align="justify" style:vertical-align="auto" fo:line-height="115%"/>
    </style:style>
    <style:style style:name="P57" style:parent-style-name="Akapitzlistą" style:family="paragraph">
      <style:paragraph-properties fo:widows="2" fo:orphans="2" fo:text-align="justify" style:vertical-align="auto" fo:line-height="115%"/>
    </style:style>
    <style:style style:name="T58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61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2" style:parent-style-name="FontStyle57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3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64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Style57" style:family="text">
      <style:text-properties style:font-name="Calibri" style:font-name-asian="Calibri" style:font-name-complex="Calibri" fo:font-size="10pt" style:font-size-asian="10pt" style:font-size-complex="10pt"/>
    </style:style>
    <style:style style:name="T66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8" style:parent-style-name="Akapitzlistą" style:family="paragraph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Akapitzlistą" style:family="paragraph">
      <style:paragraph-properties fo:widows="2" fo:orphans="2" fo:text-align="justify" style:vertical-align="auto" fo:line-height="115%"/>
    </style:style>
    <style:style style:name="T71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2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BatangChe" style:font-name-complex="Calibri" fo:font-size="10pt" style:font-size-asian="10pt" style:font-size-complex="10pt"/>
    </style:style>
    <style:style style:name="T74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5" style:parent-style-name="FontStyle57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76" style:parent-style-name="FontStyle57" style:family="text">
      <style:text-properties style:font-name="Calibri" style:font-name-asian="BatangChe" style:font-name-complex="Calibri" style:font-weight-complex="bold" fo:font-size="10pt" style:font-size-asian="10pt" style:font-size-complex="10pt"/>
    </style:style>
    <style:style style:name="T77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Style57" style:family="text">
      <style:text-properties style:font-name="Calibri" style:font-name-asian="Calibri" style:font-name-complex="Calibri" fo:font-size="10pt" style:font-size-asian="10pt" style:font-size-complex="10pt"/>
    </style:style>
    <style:style style:name="T79" style:parent-style-name="FontStyle57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1" style:parent-style-name="Normalny" style:family="paragraph">
      <style:paragraph-properties fo:line-height="115%" fo:margin-left="0.25in" fo:text-indent="0.2423in">
        <style:tab-stops/>
      </style:paragraph-properties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widows="2" fo:orphans="2" fo:text-align="justify" style:vertical-align="auto" fo:line-height="115%"/>
    </style:style>
    <style:style style:name="P83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complex="ar" style:country-complex="SA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Oferta na wykonywanie świadczeń zdrowotnych</text:h>
      <text:h text:style-name="P4" text:outline-level="4">do konkursu nr <text:s/>PCZ/ZPO/3380/03/2018</text:h>
      <text:p text:style-name="P5">Dane oferent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Adres zamieszkania</text:p>
            <text:p text:style-name="P17">lub siedzib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IP, PESEL , REG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 i e-mail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Niniejszym zgłaszam ofertę na wykonywanie świadczeń zdrowotnych objętych niniejszym konkursem i wyrażam wolę wykonywania tych świadczeń przy wykorzystaniu bazy lokalowej, aparatury i sprzętu medycznego oraz środków transportu i łączności Udzielającego z</text:span><text:span text:style-name="T32">amówienia</text:span></text:p>
      <text:p text:style-name="P33"/>
      <text:list text:style-name="LFO4" text:continue-numbering="true">
        <text:list-item>
          <text:p text:style-name="P34"><text:span text:style-name="T35">w zakresie świadczeń zdrowotnych opisanych w załączniku nr 1 do Ogłoszenia o konkursie - <text:s/>rozdz. I pkt 1 ppkt 1) oczekuję:<text:s/></text:span><text:span text:style-name="T36">brutto ……</text:span><text:span text:style-name="T37">.……….zł (słownie …………………………...................................zł)<text:s/></text:span><text:span text:style-name="T38">wynagrodzenia za każdą godzinę wykonywania świa</text:span><text:span text:style-name="T39">dczeń<text:s/></text:span><text:span text:style-name="T40">w ramach zabezpieczenia<text:s/></text:span><text:span text:style-name="T41">dyżurowego lekarzy<text:s/></text:span><text:span text:style-name="T42">*,</text:span></text:p>
        </text:list-item>
      </text:list>
      <text:p text:style-name="P43"/>
      <text:p text:style-name="P44"><text:span text:style-name="T45">Deklaruję średnio…………. godzin w miesiącu</text:span></text:p>
      <text:p text:style-name="P46"/>
      <text:list text:style-name="LFO4" text:continue-numbering="true">
        <text:list-item>
          <text:p text:style-name="P47"><text:span text:style-name="T48">w zakresie świadczeń zdrowotnych opisanych w załączniku nr 1 do Ogłoszenia o konkursie - <text:s/>rozdz. I pkt 1 ppkt 2) lit. a) oczekuję:<text:s/></text:span><text:span text:style-name="T49">równowartość ……</text:span><text:span text:style-name="T50">.…..zł<text:s/></text:span><text:span text:style-name="T51">(słownie …………………………...............................zł)<text:s/></text:span><text:span text:style-name="T52">wartości procedur wykonanych<text:s/></text:span><text:span text:style-name="T53"><text:s text:c="2"/></text:span><text:span text:style-name="T54">w charakterze prowadzącego zabieg operacyjny jako operator endoskopista,</text:span></text:p>
        </text:list-item>
      </text:list>
      <text:p text:style-name="P55"/>
      <text:p text:style-name="P56"/>
      <text:list text:style-name="LFO4" text:continue-numbering="true">
        <text:list-item>
          <text:p text:style-name="P57"><text:span text:style-name="T58">w zakresie świadczeń zdrowotnych opisanych w załączniku nr 1 do Ogłoszenia o konkursie - <text:s/></text:span><text:span text:style-name="T59">rozdz.</text:span><text:span text:style-name="T60"><text:s/>I pkt 1 ppkt 2) lit. b)<text:s/></text:span><text:span text:style-name="T61">oczekuję:<text:s/></text:span><text:span text:style-name="T62">równowartość ……</text:span><text:span text:style-name="T63">.…..zł (słownie …………………………...............................zł)<text:s/></text:span><text:span text:style-name="T64"><text:s/></text:span><text:span text:style-name="T65">wartości procedur wykonanych</text:span><text:span text:style-name="T66"><text:s/>w charakterze prowadzącego zabieg operacyjny jako operator z asystą operacyjną</text:span><text:span text:style-name="T67">;</text:span></text:p>
        </text:list-item>
      </text:list>
      <text:p text:style-name="P68"/>
      <text:p text:style-name="P69"/>
      <text:list text:style-name="LFO4" text:continue-numbering="true">
        <text:list-item>
          <text:p text:style-name="P70"><text:span text:style-name="T71">w zakresie świadczeń zdrowotnych<text:s/></text:span><text:span text:style-name="T72">opisanych w załączniku nr 1 do Ogłoszenia o konkursie - <text:s/></text:span><text:span text:style-name="T73">rozdz. I pkt <text:s/>1 ppkt 2) lit. c)<text:s/></text:span><text:span text:style-name="T74">oczekuję:<text:s/></text:span><text:span text:style-name="T75">równowartość ……</text:span><text:span text:style-name="T76">.…..zł (słownie …………………………...............................zł)<text:s/></text:span><text:span text:style-name="T77"><text:s/></text:span><text:span text:style-name="T78">wartości procedur wykonanych</text:span><text:span text:style-name="T79"><text:s/>w charakterze asysty operacyjnej</text:span><text:span text:style-name="T80">;</text:span></text:p>
        </text:list-item>
      </text:list>
      <text:p text:style-name="P81"/>
      <text:p text:style-name="P82"/>
      <text:p text:style-name="P83"/>
      <text:p text:style-name="P84"><text:span text:style-name="T85">….…........................…………………………………………………………</text:span><text:span text:style-name="T86">..</text:span></text:p>
      <text:p text:style-name="P87">podpis osoby upoważnionej do reprezentowania oferenta</text:p>
      <text:p text:style-name="P88"/>
      <text:p text:style-name="P89"/>
      <text:p text:style-name="P90">Oświadczam, że:</text:p>
      <text:list text:style-name="LFO5" text:continue-numbering="true">
        <text:list-item>
          <text:p text:style-name="P91">zapoznałem się z treścią ogłoszenia niniejszego konkursu wraz z załącznikami,– akceptuje zawarte <text:s text:c="3"/>w<text:s/>nich warunki i zobowiązuje się do ich przestrzegania podczas procedury konkursowej i w przypadku wyboru oferty,</text:p>
        </text:list-item>
        <text:list-item>
          <text:p text:style-name="P92">świadczeń zdrowotnych objętych przedmiotem konkursu udzielałem/am ________ lat (podać pełne lata – powyżej 6 miesięcy <text:s/>zaokrąglić do 1 roku) ,</text:p>
        </text:list-item>
      </text:list>
      <text:p text:style-name="P93"/>
      <text:p text:style-name="P94"/>
      <text:p text:style-name="P95"/>
      <text:p text:style-name="P96"><text:span text:style-name="T97">.….............................………………………………………………………</text:span><text:span text:style-name="T98">..</text:span></text:p>
      <text:p text:style-name="P99">podpis osoby upoważnionej do reprezentowania oferenta</text:p>
      <text:p text:style-name="P100"/>
      <text:p text:style-name="Standard"><text:span text:style-name="T101">*wybr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line-height="15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1pt" style:font-size-asian="11pt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8Num26z1" style:display-name="WW8Num26z1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Times New Roman" style:font-name-complex="Calibri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fo:font-style="normal" style:font-style-asian="norm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 fo:color="#000000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Calibri" style:font-name-asian="Calibri" style:font-name-complex="Calibri" fo:font-weight="bold" style:font-weight-asian="bold" fo:font-size="10pt" style:font-size-asian="10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asian="BatangChe" style:font-name-complex="Calibri" fo:font-size="10pt" style:font-size-asian="10pt" style:font-size-complex="10pt"/>
    </style:style>
    <style:style style:name="WW8Num4z0" style:display-name="WW8Num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z0" style:display-name="WW8Num3z0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3" style:display-name="WW8Num2z3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FontStyle57" style:display-name="Font Style57" style:family="text">
      <style:text-properties style:font-name="Times New Roman" style:font-name-complex="Times New Roman" fo:font-size="9pt" style:font-size-asian="9pt" style:font-size-complex="9pt"/>
    </style:style>
    <style:style style:name="Style23" style:display-name="Style23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5" style:family="text">
      <style:text-properties style:font-name="Courier New" style:font-name-complex="Courier New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BatangChe" style:font-name-complex="Calibri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Calibri" style:font-name-asian="BatangChe" style:font-name-complex="Calibri" fo:font-size="10pt" style:font-size-asian="10pt" style:font-size-complex="10pt"/>
    </style:style>
    <style:style style:name="WW_CharLFO5LVL1" style:family="text">
      <style:text-properties style:font-name="Calibri" style:font-name-asian="BatangChe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2 <text:s text:c="2"/>do Ogłoszenia o konkursie na wykonywanie świadczeń zdrowotny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X</dc:creator>
    <meta:creation-date>2016-01-21T10:12:00Z</meta:creation-date>
    <dc:date>2018-05-21T10:05:00Z</dc:date>
    <meta:print-date>2017-09-18T12:10:00Z</meta:print-date>
    <meta:template xlink:href="Normal" xlink:type="simple"/>
    <meta:editing-cycles>47</meta:editing-cycles>
    <meta:editing-duration>PT5880S</meta:editing-duration>
    <meta:document-statistic meta:page-count="1" meta:paragraph-count="4" meta:word-count="329" meta:character-count="2305" meta:row-count="16" meta:non-whitespace-character-count="1980"/>
  </office:meta>
</office:document-meta>
</file>