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style:font-name="Calibri" style:font-name-complex="Calibri" style:font-weight-complex="normal" fo:font-size="10pt" style:font-size-asian="10pt"/>
    </style:style>
    <style:style style:name="P4" style:parent-style-name="Nagłówek4" style:family="paragraph">
      <style:paragraph-properties fo:text-align="center"/>
      <style:text-properties style:font-name="Calibri" style:font-name-complex="Calibri" style:font-weight-complex="normal" fo:font-size="10pt" style:font-size-asian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1944in" style:use-optimal-column-width="false"/>
    </style:style>
    <style:style style:name="Table6" style:family="table">
      <style:table-properties style:width="6.4506in" fo:margin-left="-0.1027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2" style:parent-style-name="Tekstpodstawowy21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P35" style:parent-style-name="Tekstpodstawowy21" style:family="paragraph">
      <style:paragraph-properties fo:text-align="justify"/>
      <style:text-properties style:font-name="Calibri" style:font-name-complex="Calibri" fo:font-size="10pt" style:font-size-asian="10pt"/>
    </style:style>
    <style:style style:name="P36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T3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1" style:parent-style-name="FontStyle57" style:family="text">
      <style:text-properties style:font-name-asian="BatangChe" fo:font-size="10pt" style:font-size-asian="10pt" style:font-size-complex="10pt"/>
    </style:style>
    <style:style style:name="T42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43" style:parent-style-name="FontStyle57" style:family="text">
      <style:text-properties style:font-name="Calibri" style:font-name-asian="BatangChe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45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P46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</style:style>
    <style:style style:name="T4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1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52" style:parent-style-name="FontStyle57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3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</style:style>
    <style:style style:name="P55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</style:style>
    <style:style style:name="T56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57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9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0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1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2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64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BatangChe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BatangChe" style:font-name-complex="Calibri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BatangChe" style:font-name-complex="Calibri" fo:color="#000000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BatangChe" style:font-name-complex="Calibri" fo:font-weight="bold" style:font-weight-asian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4" style:family="table-column">
      <style:table-column-properties style:column-width="1.0659in" style:use-optimal-column-width="false"/>
    </style:style>
    <style:style style:name="TableColumn115" style:family="table-column">
      <style:table-column-properties style:column-width="1.0659in" style:use-optimal-column-width="false"/>
    </style:style>
    <style:style style:name="TableColumn116" style:family="table-column">
      <style:table-column-properties style:column-width="1.0659in" style:use-optimal-column-width="false"/>
    </style:style>
    <style:style style:name="TableColumn117" style:family="table-column">
      <style:table-column-properties style:column-width="1.0659in" style:use-optimal-column-width="false"/>
    </style:style>
    <style:style style:name="TableColumn118" style:family="table-column">
      <style:table-column-properties style:column-width="1.0659in" style:use-optimal-column-width="false"/>
    </style:style>
    <style:style style:name="TableColumn119" style:family="table-column">
      <style:table-column-properties style:column-width="1.1354in" style:use-optimal-column-width="false"/>
    </style:style>
    <style:style style:name="Table113" style:family="table">
      <style:table-properties style:width="6.4652in" fo:margin-left="-0.034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15%" fo:margin-left="0.3486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end"/>
    </style:style>
    <style:style style:name="T15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170" style:parent-style-name="Standard" style:family="paragraph">
      <style:paragraph-properties fo:text-align="end"/>
    </style:style>
    <style:style style:name="T1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Oferta na wykonywanie świadczeń zdrowotnych</text:h>
      <text:h text:style-name="P4" text:outline-level="4">do konkursu nr <text:s/>PCZ/ZPO/3380/05/2017</text:h>
      <text:p text:style-name="P5">Dane oferen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firmy/Imię i nazwisko<text:s/></text:span><text:span text:style-name="T13">(zgodnie z dokumentem rejestrowym)</text:span></text:p>
          </table:table-cell>
          <table:table-cell table:style-name="TableCell14">
            <text:p text:style-name="P15"><text:s text:c="3"/></text:p>
          </table:table-cell>
        </table:table-row>
        <table:table-row table:style-name="TableRow16">
          <table:table-cell table:style-name="TableCell17">
            <text:p text:style-name="P18">Adres zamieszkania</text:p>
            <text:p text:style-name="P19">lub siedzib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IP, PESEL , REG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 i e-mail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Niniejszym zgłaszam ofertę na wykonywanie świadczeń zdrowotnych objętych niniejszym konkursem i wyrażam wolę wykonywania tych świadczeń przy wykorzystaniu bazy lokalowej, aparatury i sprzętu medycznego</text:span><text:span text:style-name="T34"><text:s/>oraz środków transportu i łączności Udzielającego zamówienia</text:span></text:p>
      <text:p text:style-name="P35"/>
      <text:list text:style-name="LFO4" text:continue-numbering="true">
        <text:list-item>
          <text:p text:style-name="P36"><text:span text:style-name="T37">w zakresie świadczeń zdrowotnych opisanych w załączniku nr 1 do Ogłoszenia o konkursie - <text:s/>rozdz. I pkt 1 ppkt 1.1 lit. a) oczekuję:<text:s/></text:span><text:span text:style-name="T38">równowartość ……</text:span><text:span text:style-name="T39">.…..% (słownie<text:s/></text:span><text:span text:style-name="T40">…………………………...............................%)<text:s/></text:span><text:span text:style-name="T41">wa</text:span><text:span text:style-name="T42">rtości procedur wykonanych samodzielnie w charakterze prowadzącego zabieg operacyjny<text:s/></text:span><text:span text:style-name="T43">jako operator endoskopista</text:span><text:span text:style-name="T44"><text:line-break/></text:span><text:span text:style-name="T45"><text:tab/></text:span></text:p>
        </text:list-item>
      </text:list>
      <text:p text:style-name="P46"><text:span text:style-name="T47">w zakresie świadczeń zdrowotnych opisanych w załączniku nr 1 do Ogłoszenia o konkursie - <text:s/>rozdz.</text:span><text:span text:style-name="T48"><text:s/>I pkt 1 ppkt 1.1 lit. b) oczekuję:<text:s/></text:span><text:span text:style-name="T49">równowartość ……</text:span><text:span text:style-name="T50">.…..% (słownie …………………………...............................%)<text:s/></text:span><text:span text:style-name="T51">wartości procedur wykonanych<text:s/></text:span><text:span text:style-name="T52"><text:s text:c="2"/></text:span><text:span text:style-name="T53">w charakterze prowadzącego zabieg operacyjny jako operator z asystą operacyjną,</text:span></text:p>
      <text:p text:style-name="P54"/>
      <text:p text:style-name="P55"><text:span text:style-name="T56">w zakresie świadczeń zdrowotnych<text:s/></text:span><text:span text:style-name="T57">opisanych w załączniku nr 1 do Ogłoszenia o konkursie - <text:s/></text:span><text:span text:style-name="T58">rozdz. I pkt 1 ppkt 1.1 lit. c)<text:s/></text:span><text:span text:style-name="T59">oczekuję:<text:s/></text:span><text:span text:style-name="T60">równowartość ……</text:span><text:span text:style-name="T61">.…..% (słownie …………………………...............................%)<text:s/></text:span><text:span text:style-name="T62"><text:s/></text:span><text:span text:style-name="T63">wartości procedur wykonanych</text:span><text:span text:style-name="T64"><text:s/>w charakterze asysty operacyjnej w charakterze asysty</text:span><text:span text:style-name="T65"><text:s/>operacyjnej</text:span><text:span text:style-name="T66">*;</text:span></text:p>
      <text:p text:style-name="P67"><text:span text:style-name="T68">Deklarowana l</text:span><text:span text:style-name="T69">iczba godzin w miesiącu …………………………… w Pododdziale Urologicznym.</text:span></text:p>
      <text:p text:style-name="P70"/>
      <text:list text:style-name="LFO4" text:continue-numbering="true">
        <text:list-item>
          <text:p text:style-name="P71"><text:span text:style-name="T72">w zakresie świadczeń zdrowotnych</text:span><text:span text:style-name="T73"><text:s/>opisanych w załączniku nr 1 do Ogłoszenia o konkursie – rozdz. I pkt.1 ppkt 1.3<text:s/></text:span><text:span text:style-name="T74">oczekuję:<text:s/></text:span><text:span text:style-name="T75">…….…..%</text:span><text:span text:style-name="T76"><text:s/></text:span><text:span text:style-name="T77">(słownie<text:s/></text:span><text:span text:style-name="T78">…………………………...............................%) wynagrodzenie % - od</text:span><text:span text:style-name="T79"><text:s/></text:span><text:span text:style-name="T80">wartości 1 pkt rozliczeniowego ustalonego, wykonanego i zapłaconego przez NFZ<text:s/></text:span><text:span text:style-name="T81">w Poradni Urologicznej</text:span><text:span text:style-name="T82"><text:s/></text:span><text:span text:style-name="T83">*;</text:span></text:p>
        </text:list-item>
      </text:list>
      <text:p text:style-name="P84"/>
      <text:list text:style-name="LFO4" text:continue-numbering="true">
        <text:list-item>
          <text:p text:style-name="P85"><text:span text:style-name="T86">w zakresie świadczeń objętych<text:s/></text:span><text:span text:style-name="T87">pakietem onkologicznym</text:span><text:span text:style-name="T88"><text:s/></text:span><text:span text:style-name="T89">oczekuję ……………………</text:span><text:span text:style-name="T90">.zł</text:span><text:span text:style-name="T91"><text:s/>(słownie:<text:s/></text:span><text:span text:style-name="T92"><text:s/>…</text:span><text:span text:style-name="T93">………………………...............................zł) za wizytę (max 3 wizyty)</text:span><text:span text:style-name="T94">*;</text:span></text:p>
        </text:list-item>
      </text:list>
      <text:p text:style-name="Akapitzlistą"/>
      <text:list text:style-name="LFO4" text:continue-numbering="true">
        <text:list-item>
          <text:p text:style-name="P95"><text:span text:style-name="T96">w zakresie świadczeń zdrowotnych</text:span><text:span text:style-name="T97"><text:s/>opisanych w załączniku nr 1 do Ogłoszenia o konkursie – rozdz. I pkt.1 ppkt 1.4<text:s/></text:span><text:span text:style-name="T98">oczekuję:<text:s/></text:span><text:span text:style-name="T99">…….…..%</text:span><text:span text:style-name="T100"><text:s/></text:span><text:span text:style-name="T101">(słownie …………………………...............................%)<text:s/></text:span><text:span text:style-name="T102">wynagrodzenie % -<text:s/></text:span><text:span text:style-name="T103">zgodnie<text:s/></text:span><text:span text:style-name="T104"><text:line-break/></text:span><text:span text:style-name="T105">z obowiązującym cennikiem w PCZ</text:span><text:span text:style-name="T106"><text:s/>– w zakresie udzielania porad komercyjnych</text:span><text:span text:style-name="T107"><text:s/></text:span><text:span text:style-name="T108">*.</text:span></text:p>
        </text:list-item>
      </text:list>
      <text:p text:style-name="P109"/>
      <text:p text:style-name="P110"><text:span text:style-name="T111">Deklarowana ilość godzin w Poradni tygodniowo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ni</text:p>
          </table:table-cell>
          <table:table-cell table:style-name="TableCell123">
            <text:p text:style-name="P124">Poniedziałek</text:p>
          </table:table-cell>
          <table:table-cell table:style-name="TableCell125">
            <text:p text:style-name="P126">Wtorek</text:p>
          </table:table-cell>
          <table:table-cell table:style-name="TableCell127">
            <text:p text:style-name="P128">Środa</text:p>
          </table:table-cell>
          <table:table-cell table:style-name="TableCell129">
            <text:p text:style-name="P130">Czwartek</text:p>
          </table:table-cell>
          <table:table-cell table:style-name="TableCell131">
            <text:p text:style-name="P132">Piątek</text:p>
          </table:table-cell>
        </table:table-row>
        <table:table-row table:style-name="TableRow133">
          <table:table-cell table:style-name="TableCell134">
            <text:p text:style-name="P135">Godz. od ..do .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><text:span text:style-name="T152">….…........................…………………………………………………………</text:span><text:span text:style-name="T153">..</text:span></text:p>
      <text:p text:style-name="P154">podpis osoby upoważnionej do reprezentowania oferenta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Oświadczam, że:</text:p>
      <text:list text:style-name="LFO5" text:continue-numbering="true">
        <text:list-item>
          <text:p text:style-name="P165">zapoznałem się z treścią ogłoszenia niniejszego konkursu wraz z załącznikami,– akceptuje zawarte <text:s text:c="3"/>w nich warunki i<text:s/>zobowiązuje się do ich przestrzegania podczas procedury konkursowej i w przypadku wyboru oferty,</text:p>
        </text:list-item>
        <text:list-item>
          <text:p text:style-name="P166">świadczeń zdrowotnych objętych przedmiotem konkursu udzielałem/am ________ lat (podać pełne lata – powyżej 6 miesięcy <text:s/>zaokrąglić do 1 roku) ,</text:p>
        </text:list-item>
      </text:list>
      <text:p text:style-name="P167"/>
      <text:p text:style-name="P168"/>
      <text:p text:style-name="P169"/>
      <text:p text:style-name="P170"><text:span text:style-name="T171">.…...........</text:span><text:span text:style-name="T172">..................………………………………………………………</text:span><text:span text:style-name="T173">..</text:span></text:p>
      <text:p text:style-name="P174">podpis osoby upoważnionej do reprezentowania oferenta</text:p>
      <text:p text:style-name="P175"/>
      <text:p text:style-name="Standard"><text:span text:style-name="T176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Times New Roman" style:font-name-complex="Calibri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style="normal" style:font-style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0pt" style:font-size-asian="10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BatangChe" style:font-name-complex="Calibri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z0" style:display-name="WW8Num3z0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FontStyle57" style:display-name="Font Style57" style:family="text">
      <style:text-properties style:font-name="Times New Roman" style:font-name-complex="Times New Roman" fo:font-size="9pt" style:font-size-asian="9pt" style:font-size-complex="9pt"/>
    </style:style>
    <style:style style:name="Style23" style:display-name="Style23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alibri" style:font-name-asian="BatangChe" style:font-name-complex="Calibri" fo:font-size="10pt" style:font-size-asian="10pt" style:font-size-complex="10pt"/>
    </style:style>
    <style:style style:name="WW_CharLFO5LVL1" style:family="text">
      <style:text-properties style:font-name="Calibri" style:font-name-asian="BatangChe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<text:s text:c="2"/>do Ogłoszenia o konkursie na wykonywanie świadczeń zdrowot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X</dc:creator>
    <meta:creation-date>2016-01-21T10:12:00Z</meta:creation-date>
    <dc:date>2017-06-30T07:41:00Z</dc:date>
    <meta:print-date>2017-06-23T07:50:00Z</meta:print-date>
    <meta:template xlink:href="Normal" xlink:type="simple"/>
    <meta:editing-cycles>38</meta:editing-cycles>
    <meta:editing-duration>PT5280S</meta:editing-duration>
    <meta:document-statistic meta:page-count="2" meta:paragraph-count="6" meta:word-count="431" meta:character-count="3015" meta:row-count="21" meta:non-whitespace-character-count="2590"/>
  </office:meta>
</office:document-meta>
</file>