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center"/>
      <style:text-properties style:font-name="Calibri" style:font-name-complex="Calibri" style:font-weight-complex="normal" fo:font-size="10pt" style:font-size-asian="10pt"/>
    </style:style>
    <style:style style:name="P4" style:parent-style-name="Nagłówek4" style:family="paragraph">
      <style:paragraph-properties fo:text-align="center"/>
      <style:text-properties style:font-name="Calibri" style:font-name-complex="Calibri" style:font-weight-complex="normal" fo:font-size="10pt" style:font-size-asian="10pt"/>
    </style:style>
    <style:style style:name="P5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2562in" style:use-optimal-column-width="false"/>
    </style:style>
    <style:style style:name="TableColumn8" style:family="table-column">
      <style:table-column-properties style:column-width="5.1944in" style:use-optimal-column-width="false"/>
    </style:style>
    <style:style style:name="Table6" style:family="table">
      <style:table-properties style:width="6.4506in" fo:margin-left="-0.1027in" table:align="left"/>
    </style:style>
    <style:style style:name="TableRow9" style:family="table-row">
      <style:table-row-properties style:min-row-height="0.4333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30" style:parent-style-name="Tekstpodstawowy21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size="10pt" style:font-size-asian="10pt"/>
    </style:style>
    <style:style style:name="T32" style:parent-style-name="Domyślnaczcionkaakapitu" style:family="text">
      <style:text-properties style:font-name="Calibri" style:font-name-complex="Calibri" fo:font-size="10pt" style:font-size-asian="10pt"/>
    </style:style>
    <style:style style:name="P33" style:parent-style-name="Tekstpodstawowy21" style:family="paragraph">
      <style:paragraph-properties fo:text-align="justify"/>
      <style:text-properties style:font-name="Calibri" style:font-name-complex="Calibri" fo:font-size="10pt" style:font-size-asian="10pt"/>
    </style:style>
    <style:style style:name="P34" style:parent-style-name="Normalny" style:family="paragraph">
      <style:paragraph-properties fo:widows="2" fo:orphans="2" fo:text-align="justify" style:vertical-align="auto" fo:line-height="115%" fo:margin-left="0.4895in">
        <style:tab-stops/>
      </style:paragraph-properties>
    </style:style>
    <style:style style:name="T35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38" style:parent-style-name="FontStyle57" style:family="text">
      <style:text-properties style:font-name="Calibri" style:font-name-asian="BatangChe" style:font-name-complex="Calibri" fo:font-size="10pt" style:font-size-asian="10pt" style:font-size-complex="10pt"/>
    </style:style>
    <style:style style:name="T39" style:parent-style-name="FontStyle57" style:family="text">
      <style:text-properties style:font-name="Calibri" style:font-name-asian="BatangChe" style:font-name-complex="Calibri" fo:font-size="10pt" style:font-size-asian="10pt" style:font-size-complex="10pt"/>
    </style:style>
    <style:style style:name="T40" style:parent-style-name="FontStyle57" style:family="text">
      <style:text-properties style:font-name="Calibri" style:font-name-asian="BatangChe" style:font-name-complex="Calibri" fo:font-size="10pt" style:font-size-asian="10pt" style:font-size-complex="10pt"/>
    </style:style>
    <style:style style:name="T41" style:parent-style-name="FontStyle57" style:family="text">
      <style:text-properties style:font-name="Calibri" style:font-name-asian="BatangChe" style:font-name-complex="Calibri" fo:font-weight="bold" style:font-weight-asian="bold" fo:font-size="10pt" style:font-size-asian="10pt" style:font-size-complex="10pt"/>
    </style:style>
    <style:style style:name="T42" style:parent-style-name="FontStyle57" style:family="text">
      <style:text-properties style:font-name="Calibri" style:font-name-asian="BatangChe" style:font-name-complex="Calibri" fo:font-weight="bold" style:font-weight-asian="bold" fo:font-size="10pt" style:font-size-asian="10pt" style:font-size-complex="10pt"/>
    </style:style>
    <style:style style:name="T43" style:parent-style-name="FontStyle57" style:family="text">
      <style:text-properties style:font-name="Calibri" style:font-name-asian="BatangChe" style:font-name-complex="Calibri" fo:font-size="10pt" style:font-size-asian="10pt" style:font-size-complex="10pt"/>
    </style:style>
    <style:style style:name="P44" style:parent-style-name="Normalny" style:family="paragraph">
      <style:paragraph-properties fo:widows="2" fo:orphans="2" fo:text-align="justify" style:vertical-align="auto" fo:line-height="115%" fo:margin-left="0.4895in">
        <style:tab-stops/>
      </style:paragraph-properties>
    </style:style>
    <style:style style:name="P45" style:parent-style-name="Akapitzlistą" style:family="paragraph">
      <style:paragraph-properties fo:line-height="115%" fo:margin-left="0.5in">
        <style:tab-stops/>
      </style:paragraph-properties>
    </style:style>
    <style:style style:name="T46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widows="2" fo:orphans="2" fo:text-align="justify" style:vertical-align="auto" fo:line-height="115%"/>
    </style:style>
    <style:style style:name="P49" style:parent-style-name="Normalny" style:family="paragraph">
      <style:paragraph-properties fo:widows="2" fo:orphans="2" fo:text-align="justify" style:vertical-align="auto" fo:line-height="115%"/>
    </style:style>
    <style:style style:name="T50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54" style:parent-style-name="FontStyle57" style:family="text">
      <style:text-properties style:font-name="Calibri" style:font-name-asian="BatangChe" style:font-name-complex="Calibri" fo:font-size="10pt" style:font-size-asian="10pt" style:font-size-complex="10pt"/>
    </style:style>
    <style:style style:name="T55" style:parent-style-name="FontStyle57" style:family="text">
      <style:text-properties style:font-name="Calibri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56" style:parent-style-name="FontStyle57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7" style:parent-style-name="Normalny" style:family="paragraph">
      <style:paragraph-properties fo:widows="2" fo:orphans="2" fo:text-align="justify" style:vertical-align="auto" fo:line-height="115%"/>
    </style:style>
    <style:style style:name="P58" style:parent-style-name="Normalny" style:family="paragraph">
      <style:paragraph-properties fo:text-align="justify" fo:line-height="115%"/>
    </style:style>
    <style:style style:name="P59" style:parent-style-name="Akapitzlistą" style:family="paragraph">
      <style:paragraph-properties fo:widows="2" fo:orphans="2" fo:text-align="justify" style:vertical-align="auto" fo:line-height="115%"/>
    </style:style>
    <style:style style:name="T60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63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64" style:parent-style-name="FontStyle57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65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66" style:parent-style-name="FontStyle57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FontStyle57" style:family="text">
      <style:text-properties style:font-name="Calibri" style:font-name-asian="Calibri" style:font-name-complex="Calibri" fo:font-size="10pt" style:font-size-asian="10pt" style:font-size-complex="10pt"/>
    </style:style>
    <style:style style:name="T68" style:parent-style-name="FontStyle57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0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Akapitzlistą" style:family="paragraph">
      <style:paragraph-properties fo:widows="2" fo:orphans="2" fo:text-align="justify" style:vertical-align="auto" fo:line-height="115%"/>
    </style:style>
    <style:style style:name="T73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74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76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77" style:parent-style-name="FontStyle57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78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79" style:parent-style-name="FontStyle57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80" style:parent-style-name="FontStyle57" style:family="text">
      <style:text-properties style:font-name="Calibri" style:font-name-asian="Calibri" style:font-name-complex="Calibri" fo:font-size="10pt" style:font-size-asian="10pt" style:font-size-complex="10pt"/>
    </style:style>
    <style:style style:name="T81" style:parent-style-name="FontStyle57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3" style:parent-style-name="Normalny" style:family="paragraph">
      <style:paragraph-properties fo:widows="2" fo:orphans="2" fo:text-align="justify" style:vertical-align="auto" fo:line-height="115%"/>
    </style:style>
    <style:style style:name="P84" style:parent-style-name="Normalny" style:family="paragraph">
      <style:paragraph-properties fo:widows="2" fo:orphans="2" fo:text-align="justify" style:vertical-align="auto" fo:line-height="115%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asian="BatangChe" style:font-name-complex="Calibri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line-height="115%" fo:margin-left="0.3486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line-height="115%" fo:margin-left="0.3486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line-height="115%" fo:margin-left="0.3486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end"/>
    </style:style>
    <style:style style:name="T9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9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1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1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1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1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115" style:parent-style-name="Standard" style:family="paragraph">
      <style:paragraph-properties fo:text-align="end"/>
    </style:style>
    <style:style style:name="T11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1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9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4">Oferta na wykonywanie świadczeń zdrowotnych</text:h>
      <text:h text:style-name="P4" text:outline-level="4">do konkursu nr <text:s/>PCZ/ZPO/3380/06/2017</text:h>
      <text:p text:style-name="P5">Dane oferenta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mię i nazwisk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Adres zamieszkania</text:p>
            <text:p text:style-name="P17">lub siedziby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IP, PESEL , REGON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elefon i e-mail</text:p>
          </table:table-cell>
          <table:table-cell table:style-name="TableCell28">
            <text:p text:style-name="P29"/>
          </table:table-cell>
        </table:table-row>
      </table:table>
      <text:p text:style-name="P30"><text:span text:style-name="T31">Niniejszym zgłaszam ofertę na wykonywanie świadczeń zdrowotnych objętych niniejszym konkursem i wyrażam wolę wykonywania tych świadczeń przy wykorzystaniu bazy lokalowej, aparatury i sprzętu medycznego oraz środków transportu i łączności Udzielającego z</text:span><text:span text:style-name="T32">amówienia</text:span></text:p>
      <text:p text:style-name="P33"/>
      <text:list text:style-name="LFO4" text:continue-numbering="true">
        <text:list-item>
          <text:p text:style-name="P34"><text:span text:style-name="T35">w zakresie świadczeń zdrowotnych opisanych w załączniku nr 1 do Ogłoszenia o konkursie - <text:s/>rozdz. I pkt 1 ppkt 1.1 oczekuję:<text:s/></text:span><text:span text:style-name="T36">brutto ……</text:span><text:span text:style-name="T37">.……….zł (słownie …………………………...................................zł)<text:s/></text:span><text:span text:style-name="T38">wynagrodzenia za każdą godzinę wykonywania<text:s/></text:span><text:span text:style-name="T39">świ</text:span><text:span text:style-name="T40">adczeń<text:s/></text:span><text:span text:style-name="T41">w ramach<text:s/></text:span><text:span text:style-name="T42">zabezpieczenia lekarzy specjalistów</text:span><text:span text:style-name="T43">*,</text:span></text:p>
        </text:list-item>
      </text:list>
      <text:p text:style-name="P44"/>
      <text:p text:style-name="P45"><text:span text:style-name="T46">Deklaruję średnio…………. godzin w<text:s/></text:span><text:span text:style-name="T47">tygodniu</text:span></text:p>
      <text:p text:style-name="P48"/>
      <text:list text:style-name="LFO4" text:continue-numbering="true">
        <text:list-item>
          <text:p text:style-name="P49"><text:span text:style-name="T50">w zakresie świadczeń zdrowotnych opisanych w załączniku nr 1 do Ogłoszenia o konkursie - <text:s/>rozdz. I pkt 1 ppkt 1.2 oczekuję:<text:s/></text:span><text:span text:style-name="T51">równowartość ……</text:span><text:span text:style-name="T52">.…..% (słownie<text:s/></text:span><text:span text:style-name="T53">…………………………...............................%)<text:s/></text:span><text:span text:style-name="T54">wartości procedur wykonanych<text:s/></text:span><text:span text:style-name="T55"><text:s text:c="2"/></text:span><text:span text:style-name="T56">w charakterze prowadzącego zabieg operacyjny jako operator endoskopista*,</text:span></text:p>
        </text:list-item>
      </text:list>
      <text:p text:style-name="P57"/>
      <text:p text:style-name="P58"/>
      <text:list text:style-name="LFO4" text:continue-numbering="true">
        <text:list-item>
          <text:p text:style-name="P59"><text:span text:style-name="T60">w zakresie świadczeń zdrowotnych opisanych w załączniku nr 1 do Ogłoszenia o konkursie - <text:s/></text:span><text:span text:style-name="T61">rozdz. I pkt 1<text:s/></text:span><text:span text:style-name="T62">ppkt 1.2<text:s/></text:span><text:span text:style-name="T63">oczekuję:<text:s/></text:span><text:span text:style-name="T64">równowartość ……</text:span><text:span text:style-name="T65">.…..% (słownie …………………………...............................%)<text:s/></text:span><text:span text:style-name="T66"><text:s/></text:span><text:span text:style-name="T67">wartości procedur wykonanych</text:span><text:span text:style-name="T68"><text:s/>w charakterze prowadzącego zabieg operacyjny jako operator z asystą operacyjną</text:span><text:span text:style-name="T69">*;</text:span></text:p>
        </text:list-item>
      </text:list>
      <text:p text:style-name="P70"/>
      <text:p text:style-name="P71"/>
      <text:list text:style-name="LFO4" text:continue-numbering="true">
        <text:list-item>
          <text:p text:style-name="P72"><text:span text:style-name="T73">w zakresie świadczeń zdrowotnych opisanych w<text:s/></text:span><text:span text:style-name="T74">załączniku nr 1 do Ogłoszenia o konkursie - <text:s/></text:span><text:span text:style-name="T75">rozdz. I pkt 1 ppkt 1.2<text:s/></text:span><text:span text:style-name="T76">oczekuję:<text:s/></text:span><text:span text:style-name="T77">równowartość ……</text:span><text:span text:style-name="T78">.…..% (słownie …………………………...............................%)<text:s/></text:span><text:span text:style-name="T79"><text:s/></text:span><text:span text:style-name="T80">wartości procedur wykonanych</text:span><text:span text:style-name="T81"><text:s/>w charakterze asysty operacyjnej</text:span><text:span text:style-name="T82">*;</text:span></text:p>
        </text:list-item>
      </text:list>
      <text:p text:style-name="P83"/>
      <text:p text:style-name="P84"/>
      <text:list text:style-name="LFO4" text:continue-numbering="true">
        <text:list-item>
          <text:p text:style-name="P85"><text:span text:style-name="T86">w zakresie świadczeń zdrowotnych</text:span><text:span text:style-name="T87"><text:s/>opi</text:span><text:span text:style-name="T88">sanych w załączniku nr 1 do Ogłoszenia o konkursie – rozdz. I pkt.1 ppkt 1.3 oczekuję …….…………zł brutto (słownie ……………………………………………………………………zł) wynagrodzenie ryczałtowe <text:s/></text:span><text:span text:style-name="T89">w zakresie organizacji i koordynowania pracy<text:s/></text:span><text:span text:style-name="T90">*;</text:span></text:p>
        </text:list-item>
      </text:list>
      <text:p text:style-name="P91"/>
      <text:p text:style-name="P92"/>
      <text:p text:style-name="P93"/>
      <text:p text:style-name="P94"/>
      <text:p text:style-name="P95"/>
      <text:p text:style-name="P96"><text:span text:style-name="T97">….…........................…………………………………………………………</text:span><text:span text:style-name="T98">..</text:span></text:p>
      <text:p text:style-name="P99">podpis osoby upoważnionej do reprezentowania oferenta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Oświadczam, że:</text:p>
      <text:list text:style-name="LFO5" text:continue-numbering="true">
        <text:list-item>
          <text:p text:style-name="P110">zapoznałem się z treścią ogłoszenia niniejszego konkursu wraz z załącznikami,– akceptuje zawarte <text:s text:c="3"/>w nich warunki i<text:s/>zobowiązuje się do ich przestrzegania podczas procedury konkursowej i w przypadku wyboru oferty,</text:p>
        </text:list-item>
        <text:list-item>
          <text:p text:style-name="P111">świadczeń zdrowotnych objętych przedmiotem konkursu udzielałem/am ________ lat (podać pełne lata – powyżej 6 miesięcy <text:s/>zaokrąglić do 1 roku) ,</text:p>
        </text:list-item>
      </text:list>
      <text:p text:style-name="P112"/>
      <text:p text:style-name="P113"/>
      <text:p text:style-name="P114"/>
      <text:p text:style-name="P115"><text:span text:style-name="T116">.…...........</text:span><text:span text:style-name="T117">..................………………………………………………………</text:span><text:span text:style-name="T118">..</text:span></text:p>
      <text:p text:style-name="P119">podpis osoby upoważnionej do reprezentowania oferenta</text:p>
      <text:p text:style-name="P120"/>
      <text:p text:style-name="Standard"><text:span text:style-name="T121">*wybra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fo:line-height="150%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25in">
        <style:tab-stops/>
      </style:paragraph-properties>
      <style:text-properties fo:font-size="11pt" style:font-size-asian="11pt" fo:hyphenate="false"/>
    </style:style>
    <style:style style:name="Tekstpodstawowy21" style:display-name="Tekst podstawowy 21" style:family="paragraph" style:parent-style-name="Standard">
      <style:text-properties fo:font-size="14pt" style:font-size-asian="14pt"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WW8Num26z1" style:display-name="WW8Num26z1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Symbol" style:font-name-asian="Times New Roman" style:font-name-complex="Calibri"/>
    </style:style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fo:font-style="normal" style:font-style-asian="norma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fo:font-weight="normal" style:font-weight-asian="normal" fo:color="#000000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Calibri" style:font-name-asian="Calibri" style:font-name-complex="Calibri" fo:font-weight="bold" style:font-weight-asian="bold" fo:font-size="10pt" style:font-size-asian="10pt" style:font-size-complex="11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Calibri" style:font-name-asian="BatangChe" style:font-name-complex="Calibri" fo:font-size="10pt" style:font-size-asian="10pt" style:font-size-complex="10pt"/>
    </style:style>
    <style:style style:name="WW8Num4z0" style:display-name="WW8Num4z0" style:family="text">
      <style:text-properties style:font-name="Calibri" style:font-name-asian="Calibri" style:font-name-complex="Calibri" fo:font-size="9pt" style:font-size-asian="9pt" style:font-size-complex="9pt"/>
    </style:style>
    <style:style style:name="WW8Num3z0" style:display-name="WW8Num3z0" style:family="text">
      <style:text-properties style:font-name="Calibri" style:font-name-asian="BatangChe" style:font-name-complex="Calibri" fo:color="#000000" style:letter-kerning="true" fo:font-size="10pt" style:font-size-asian="10pt" style:font-size-complex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2z3" style:display-name="WW8Num2z3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>
      <style:text-properties style:font-name="Courier New" style:font-name-asian="Courier New" style:font-name-complex="Courier New"/>
    </style:style>
    <style:style style:name="WW8Num1z3" style:display-name="WW8Num1z3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FontStyle57" style:display-name="Font Style57" style:family="text">
      <style:text-properties style:font-name="Times New Roman" style:font-name-complex="Times New Roman" fo:font-size="9pt" style:font-size-asian="9pt" style:font-size-complex="9pt"/>
    </style:style>
    <style:style style:name="Style23" style:display-name="Style23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WW_CharLFO1LVL1" style:family="text">
      <style:text-properties style:font-name="Symbol" style:font-name-complex="Symbol"/>
    </style:style>
    <style:style style:name="WW_CharLFO1LVL3" style:family="text">
      <style:text-properties style:font-name="Wingdings" style:font-name-complex="Wingdings"/>
    </style:style>
    <style:style style:name="WW_CharLFO1LVL5" style:family="text">
      <style:text-properties style:font-name="Courier New" style:font-name-complex="Courier New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5" style:family="text">
      <style:text-properties style:font-name="Courier New" style:font-name-complex="Courier New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Calibri" style:font-name-asian="BatangChe" style:font-name-complex="Calibri" fo:color="#000000" style:letter-kerning="true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Calibri" style:font-name-asian="BatangChe" style:font-name-complex="Calibri" fo:font-size="10pt" style:font-size-asian="10pt" style:font-size-complex="10pt"/>
    </style:style>
    <style:style style:name="WW_CharLFO5LVL1" style:family="text">
      <style:text-properties style:font-name="Calibri" style:font-name-asian="BatangChe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2 <text:s text:c="2"/>do Ogłoszenia o konkursie na wykonywanie świadczeń zdrowotnych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X</dc:creator>
    <meta:creation-date>2016-01-21T10:12:00Z</meta:creation-date>
    <dc:date>2017-09-18T12:13:00Z</dc:date>
    <meta:print-date>2017-09-18T12:10:00Z</meta:print-date>
    <meta:template xlink:href="Normal" xlink:type="simple"/>
    <meta:editing-cycles>35</meta:editing-cycles>
    <meta:editing-duration>PT4800S</meta:editing-duration>
    <meta:document-statistic meta:page-count="2" meta:paragraph-count="5" meta:word-count="364" meta:character-count="2544" meta:row-count="18" meta:non-whitespace-character-count="2185"/>
  </office:meta>
</office:document-meta>
</file>