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Standard">
      <style:paragraph-properties fo:margin-top="0cm" fo:margin-bottom="0.457cm" fo:line-height="0.002cm"/>
      <style:text-properties style:font-name="Times New Roman" style:font-name-complex="Times New Roman1"/>
    </style:style>
    <style:style style:name="P3" style:family="paragraph" style:parent-style-name="Tekst_20_treści">
      <style:paragraph-properties fo:line-height="150%"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kst_20_treści">
      <style:paragraph-properties fo:line-height="115%"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kst_20_treści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Nagłówek_20__23_1">
      <style:paragraph-properties fo:line-height="110%" fo:keep-together="always" fo:background-color="#ffffff" fo:keep-with-next="always">
        <style:background-image/>
      </style:paragraph-properties>
    </style:style>
    <style:style style:name="P7" style:family="paragraph" style:parent-style-name="Podpis_20_tabeli">
      <style:paragraph-properties fo:margin-left="0.166cm" fo:margin-right="0cm" fo:text-indent="0cm" style:auto-text-indent="false" fo:background-color="#ffffff">
        <style:background-image/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Podpis_20_tabeli">
      <style:paragraph-properties fo:margin-left="0.166cm" fo:margin-right="0cm" fo:line-height="200%" fo:text-indent="0cm" style:auto-text-indent="false" fo:background-color="#ffffff">
        <style:background-image/>
      </style:paragraph-properties>
      <style:text-properties fo:font-size="14pt" style:text-underline-style="none" fo:font-weight="bold" style:font-size-asian="14pt" style:font-weight-asian="bold" style:font-size-complex="14pt"/>
    </style:style>
    <style:style style:name="P9" style:family="paragraph" style:parent-style-name="Tekst_20_treści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9.396cm" style:leader-style="dotted" style:leader-text="."/>
        </style:tab-stops>
        <style:background-image/>
      </style:paragraph-properties>
    </style:style>
    <style:style style:name="P10" style:family="paragraph" style:parent-style-name="Tekst_20_treści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6.246cm" style:type="right" style:leader-style="dotted" style:leader-text="."/>
          <style:tab-stop style:position="6.606cm"/>
          <style:tab-stop style:position="13.97cm"/>
        </style:tab-stops>
        <style:background-image/>
      </style:paragraph-properties>
    </style:style>
    <style:style style:name="P11" style:family="paragraph" style:parent-style-name="Tekst_20_treści">
      <style:paragraph-properties fo:margin-left="0cm" fo:margin-right="0cm" fo:line-height="115%" fo:text-align="justify" style:justify-single-word="false" fo:text-indent="5.786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Tekst_20_treści">
      <style:paragraph-properties fo:margin-left="0cm" fo:margin-right="0cm" fo:line-height="150%" fo:text-align="justify" style:justify-single-word="false" fo:text-indent="5.786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treści">
      <style:paragraph-properties fo:margin-left="0.247cm" fo:margin-right="0cm" fo:line-height="115%" fo:text-indent="-0.247cm" style:auto-text-indent="false" fo:background-color="#ffffff">
        <style:background-image/>
      </style:paragraph-properties>
    </style:style>
    <style:style style:name="P14" style:family="paragraph" style:parent-style-name="Tekst_20_treści">
      <style:paragraph-properties fo:margin-left="0.247cm" fo:margin-right="0cm" fo:line-height="115%" fo:text-indent="-0.24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agłówek_20__23_1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ekst_20_treści">
      <style:paragraph-properties fo:margin-top="0cm" fo:margin-bottom="0.459cm" fo:line-height="100%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kst_20_treści" style:list-style-name="WWNum1">
      <style:paragraph-properties fo:line-height="15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Tekst_20_treści" style:list-style-name="WWNum4">
      <style:paragraph-properties fo:line-height="150%" fo:text-align="justify" style:justify-single-word="false" fo:background-color="#ffffff">
        <style:tab-stops>
          <style:tab-stop style:position="2.545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Tekst_20_treści" style:list-style-name="WWNum2">
      <style:paragraph-properties fo:line-height="150%" fo:text-align="justify" style:justify-single-word="false" fo:background-color="#ffffff">
        <style:tab-stops>
          <style:tab-stop style:position="0.041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Tekst_20_treści" style:list-style-name="WWNum2"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Tekst_20_treści" style:list-style-name="WWNum2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Nagłówek_20__23_1" style:master-page-name="First_20_Page">
      <style:paragraph-properties fo:margin-top="0cm" fo:margin-bottom="0cm" fo:line-height="100%" fo:text-align="end" style:justify-single-word="false" fo:keep-together="always" style:page-number="auto" fo:background-color="#ffffff" fo:keep-with-next="always">
        <style:background-image/>
      </style:paragraph-properties>
    </style:style>
    <style:style style:name="P23" style:family="paragraph" style:parent-style-name="Podpis_20_tabeli" style:list-style-name="WWNum3">
      <style:paragraph-properties fo:line-height="200%" fo:background-color="#ffffff">
        <style:background-image/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bookmark27"/><text:bookmark-start text:name="bookmark26"/><text:span text:style-name="T2">załącznik nr 1. <text:line-break/>do </text:span><text:bookmark-end text:name="bookmark27"/><text:bookmark-end text:name="bookmark26"/><text:span text:style-name="T2">Ogłoszenia o Konkursie na Poddzierżawienie lokali i powierzchni użytkowych <text:s text:c="19"/></text:span></text:h>
      <text:h text:style-name="P15" text:outline-level="1"/>
      <text:p text:style-name="P16">Formularz ofertowy</text:p>
      <text:h text:style-name="P6" text:outline-level="1"><text:bookmark-start text:name="bookmark29"/><text:bookmark-start text:name="bookmark28"/><text:span text:style-name="T1">oferta na poddzierżawę lokalu użytkowego/powierzchni użytkowej* do<text:line-break/>konkursu nr PCZ</text:span><text:bookmark-end text:name="bookmark29"/><text:bookmark-end text:name="bookmark28"/><text:span text:style-name="T1">.DT.2.WW.2022 z dnia 12.08.2022 r</text:span></text:h>
      <text:p text:style-name="P8">Dane oferenta</text:p>
      <text:list xml:id="list3658343089384747414" text:style-name="WWNum3">
        <text:list-item>
          <text:p text:style-name="P23">imię i nazwisko/nazwa firmy ………………………………………………………………..</text:p>
        </text:list-item>
        <text:list-item>
          <text:p text:style-name="P23">adres siedziba oferenta………………………………………………………………………</text:p>
        </text:list-item>
        <text:list-item>
          <text:p text:style-name="P23">NIP ……………………………………………………………………………………………</text:p>
        </text:list-item>
        <text:list-item>
          <text:p text:style-name="P23">PESEL ………………………………………………………………………………………..</text:p>
        </text:list-item>
        <text:list-item>
          <text:p text:style-name="P23">REGON ……………………………………………………………………………………</text:p>
        </text:list-item>
        <text:list-item>
          <text:p text:style-name="P23">Adres do korespondencji …………………………………………………………………..</text:p>
        </text:list-item>
        <text:list-item>
          <text:p text:style-name="P23">Wskazanie kontaktu telefoniczne/poczty elektronicznej ………………………………….</text:p>
        </text:list-item>
      </text:list>
      <text:p text:style-name="P7"/>
      <text:p text:style-name="P2"/>
      <text:p text:style-name="P9"><text:span text:style-name="T3">1.</text:span><text:span text:style-name="T1"> Odpowiadając na Ogłoszenie z dnia <text:tab/>……r., zgłaszam ofertę na poddzierżawienie lokalu użytkowego/powierzchni użytkowej* o powierzchni ……………. m</text:span><text:span text:style-name="T4">2</text:span><text:span text:style-name="T1">' zlokalizowanego……………………………………. w Poddębickim Centrum Zdrowia Spółce z o.o. z siedzibą w Poddębicach przy ul. Mickiewicza nr 16.</text:span></text:p>
      <text:p text:style-name="P10"><text:span text:style-name="T3">2. Oferta cenowa ………….</text:span><text:span text:style-name="T1">brutto zł za 1 m</text:span><text:span text:style-name="T4">2</text:span><text:span text:style-name="T1"> powierzchni użytkowej (słownie złotych ………………………………………………………., netto ……….. zł (słownie…………………………………………………………).</text:span><text:span text:style-name="T3"> </text:span></text:p>
      <text:list xml:id="list9123215421924969984" text:style-name="WWNum1">
        <text:list-item>
          <text:p text:style-name="P17">Przeznaczenie lokalu…………………………………………….......................................</text:p>
        </text:list-item>
        <text:list-item>
          <text:p text:style-name="P17">Do oferty załączam wymagane dokumenty:</text:p>
        </text:list-item>
      </text:list>
      <text:list xml:id="list5159676041790315091" text:style-name="WWNum4">
        <text:list-item>
          <text:p text:style-name="P18">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………………</text:p>
        </text:list-item>
      </text:list>
      <text:p text:style-name="P11"/>
      <text:p text:style-name="P4"><text:soft-page-break/></text:p>
      <text:p text:style-name="P12">Oświadczam, że:</text:p>
      <text:list xml:id="list6023574639733549657" text:style-name="WWNum2">
        <text:list-item>
          <text:p text:style-name="P19">Zapoznałam/em się z zasadami i warunkami konkursu i przyjmuję je bez zastrzeżeń.</text:p>
        </text:list-item>
        <text:list-item>
          <text:p text:style-name="P20">Zapoznałam/em się ze stanem technicznym pomieszczeń oraz projektem umowy poddzierżawy i je akceptuję.</text:p>
        </text:list-item>
        <text:list-item>
          <text:p text:style-name="P20">W przypadku wybrania mojej oferty, zobowiązuję się do zawarcia umowy w miejscu i terminie wskazanym przez Poddzierżawiającego.</text:p>
        </text:list-item>
        <text:list-item>
          <text:p text:style-name="P21">Przyjęłam/em do wiadomości to, że brak któregokolwiek z wymaganych dokumentów lub niewłaściwe wypełnienie formularza oferty (m.in. niepodanie ceny, niepodpisanie oferty) skutkuje odrzuceniem oferty!</text:p>
        </text:list-item>
      </text:list>
      <text:p text:style-name="P5"/>
      <text:p text:style-name="P3"/>
      <text:p text:style-name="P3"/>
      <text:p text:style-name="P4"/>
      <text:p text:style-name="P4">miejscowość, data, podpis oferenta lub osoby upoważnionej do reprezentowania oferenta </text:p>
      <text:p text:style-name="P13"><text:span text:style-name="T1">*</text:span><text:span text:style-name="T3">niepotrzebne skreślić</text:span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0pt" fo:language="pl" fo:country="PL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0" style:font-name="Arial Unicode MS" fo:font-size="12pt" fo:language="pl" fo:country="PL" style:letter-kerning="tru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Stopka1" style:family="paragraph" style:parent-style-name="Standard" style:default-outline-level="" style:list-style-name="">
      <style:paragraph-properties fo:margin-left="0.635cm" fo:margin-right="0cm" fo:line-height="121%" fo:text-indent="-0.635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" style:display-name="Tekst treści" style:family="paragraph" style:parent-style-name="Standard" style:default-outline-level="" style:list-style-name="">
      <style:paragraph-properties fo:line-height="105%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Nagłówek_20_lub_20_stopka_20__28_2_29_" style:display-name="Nagłówek lub stopka (2)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text-indent="1.235cm" style:auto-text-indent="false" fo:background-color="#ffffff">
        <style:background-image/>
      </style:paragraph-properties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Nagłówek_20_lub_20_stopka" style:display-name="Nagłówek lub stopka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Nagłówek_20__23_1" style:display-name="Nagłówek #1" style:family="paragraph" style:parent-style-name="Standard" style:default-outline-level="1">
      <style:paragraph-properties fo:margin-top="0cm" fo:margin-bottom="0.459cm" fo:line-height="121%" fo:text-align="center" style:justify-single-word="false" fo:background-color="#ffffff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treści_20__28_6_29_" style:display-name="Tekst treści (6)" style:family="paragraph" style:parent-style-name="Standard" style:default-outline-level="" style:list-style-name="">
      <style:paragraph-properties fo:margin-left="0cm" fo:margin-right="0cm" fo:margin-top="3.316cm" fo:margin-bottom="0.459cm" fo:line-height="105%" fo:text-indent="9.631cm" style:auto-text-indent="false" fo:background-color="#ffffff">
        <style:background-image/>
      </style:paragraph-properties>
      <style:text-properties style:font-name="Arial" fo:font-size="8.5pt" style:text-underline-style="solid" style:text-underline-width="auto" style:text-underline-color="font-color" style:font-name-asian="Arial1" style:font-size-asian="8.5pt" style:font-name-complex="Arial1" style:font-size-complex="8.5pt"/>
    </style:style>
    <style:style style:name="Tekst_20_treści_20__28_5_29_" style:display-name="Tekst treści (5)" style:family="paragraph" style:parent-style-name="Standard" style:default-outline-level="" style:list-style-name="">
      <style:paragraph-properties fo:margin-left="1.058cm" fo:margin-right="0cm" fo:margin-top="0cm" fo:margin-bottom="0.459cm" fo:line-height="105%" fo:text-indent="-1.058cm" style:auto-text-indent="false" fo:background-color="#ffffff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Tekst_20_treści_20__28_8_29_" style:display-name="Tekst treści (8)" style:family="paragraph" style:parent-style-name="Standard" style:default-outline-level="" style:list-style-name="">
      <style:paragraph-properties fo:margin-left="12.241cm" fo:margin-right="0cm" fo:margin-top="0cm" fo:margin-bottom="0.758cm" fo:text-indent="0cm" style:auto-text-indent="false" fo:background-color="#ffffff">
        <style:background-image/>
      </style:paragraph-properties>
      <style:text-properties style:font-name="Arial" fo:font-size="7.5pt" fo:font-style="italic" style:font-name-asian="Arial1" style:font-size-asian="7.5pt" style:font-style-asian="italic" style:font-name-complex="Arial1" style:font-size-complex="7.5pt" style:font-style-complex="italic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left="11.677cm" fo:margin-right="0cm" fo:margin-top="0cm" fo:margin-bottom="0.776cm" fo:text-indent="0cm" style:auto-text-indent="false" fo:background-color="#ffffff">
        <style:background-image/>
      </style:paragraph-properties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odpis_20_tabeli" style:display-name="Podpis tabeli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Inne" style:family="paragraph" style:parent-style-name="Standard" style:default-outline-level="" style:list-style-name="">
      <style:paragraph-properties fo:line-height="105%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font-name="Arial" fo:font-size="8.5pt" fo:font-style="normal" style:text-underline-style="solid" style:text-underline-width="auto" style:text-underline-color="font-color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 style:font-style-complex="italic" style:font-weight-complex="normal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fo:font-size="8.5pt" fo:letter-spacing="normal" fo:language="pl" fo:country="PL" fo:font-style="normal" style:text-underline-style="none" fo:font-weight="normal" fo:background-color="#ffffff" style:font-name-asian="Arial1" style:font-size-asian="8.5pt" style:language-asian="pl" style:country-asian="PL" style:font-style-asian="normal" style:font-weight-asian="normal" style:font-name-complex="Arial1" style:font-size-complex="8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fo:background-color="#ffffff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bold" fo:background-color="#ffffff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fo:font-size="10pt" fo:letter-spacing="normal" fo:language="pl" fo:country="PL" fo:font-style="italic" style:text-underline-style="none" fo:font-weight="normal" fo:background-color="#ffffff" style:font-name-asian="Times New Roman1" style:font-size-asian="10pt" style:language-asian="pl" style:country-asian="PL" style:font-style-asian="italic" style:font-weight-asian="normal" style:font-name-complex="Times New Roman1" style:font-size-complex="10pt" style:language-complex="pl" style:country-complex="PL" style:font-style-complex="italic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ListLabel_20_13" style:display-name="ListLabel 13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ListLabel_20_19" style:display-name="ListLabel 19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fo:font-variant="normal" fo:text-transform="none" fo:color="#000000" style:text-line-through-style="none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0cm" fo:margin-bottom="0.005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11cm" fo:margin-left="0cm" fo:margin-right="0cm" fo:margin-bottom="2.311cm" style:dynamic-spacing="true"/>
      </style:header-style>
      <style:footer-style>
        <style:header-footer-properties fo:min-height="3.51cm" fo:margin-left="0cm" fo:margin-right="0cm" fo:margin-top="3.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11cm" fo:margin-bottom="3.51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4:52:00</meta:creation-date>
    <meta:initial-creator>BS</meta:initial-creator>
    <dc:language>pl-PL</dc:language>
    <meta:print-date>2022-08-11T09:18:12.28</meta:print-date>
    <dc:date>2022-08-11T14:48:21.14</dc:date>
    <meta:editing-cycles>15</meta:editing-cycles>
    <meta:editing-duration>PT53M3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213" meta:character-count="1945"/>
    <meta:template xlink:type="simple" xlink:actuate="onRequest" xlink:title="Normal.dotm" xlink:href=""/>
  </office:meta>
</office:document-meta>
</file>